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8pt" style:font-size-asian="8pt" style:font-size-complex="8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 style:list-style-name="WW8Num2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fo:margin-left="8.849cm" fo:margin-right="0cm" fo:text-align="justify" style:justify-single-word="false" fo:text-indent="2.175cm" style:auto-text-indent="false"/>
      <style:text-properties style:font-name="Calibri" fo:font-size="10.5pt" style:font-size-asian="10.5pt" style:font-size-complex="10.5pt"/>
    </style:style>
    <style:style style:name="P17" style:family="paragraph" style:parent-style-name="Standard">
      <style:paragraph-properties fo:margin-left="6.615cm" fo:margin-right="0cm" fo:text-align="justify" style:justify-single-word="false" fo:text-indent="2.205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6.615cm" fo:margin-right="0cm" fo:text-align="justify" style:justify-single-word="false" fo:text-indent="2.205cm" style:auto-text-indent="false"/>
    </style:style>
    <style:style style:name="P19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łock, dnia...................................</text:p>
      <text:p text:style-name="P12"><text:s text:c="6"/></text:p>
      <text:p text:style-name="P17"><text:s text:c="12"/></text:p>
      <text:p text:style-name="P18"><text:span text:style-name="T1"><text:s text:c="12"/></text:span><text:span text:style-name="T2">Wydział Promocji i Informacji</text:span></text:p>
      <text:p text:style-name="P18"><text:span text:style-name="T2"><text:s text:c="12"/>Zespół ds. Wizerunku Miasta</text:span></text:p>
      <text:p text:style-name="P19"><text:tab/><text:tab/> <text:s text:c="9"/></text:p>
      <text:p text:style-name="P1"/>
      <text:p text:style-name="P1">Wniosek o przygotowanie projektu graficznego do realizacji</text:p>
      <text:p text:style-name="P20"/>
      <text:p text:style-name="P5"/>
      <text:p text:style-name="P5">Nazwa komórki wnioskującej .............................................................................................................................</text:p>
      <text:p text:style-name="P13"><text:span text:style-name="T3"><text:s/>...........................................................................................................................................................................</text:span></text:p>
      <text:p text:style-name="P4">Nazwa przedsięwzięcia 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</text:p>
      <text:p text:style-name="P7">Termin oddania projektu do realizacji..................................................................................................................</text:p>
      <text:p text:style-name="P8">Krótki opis projektu przedsięwzięcia (cel realizacji, grupa odbiorców, zasięg lokalny/ogólnopolski, nakład): ….........................................................................................................................................................................</text:p>
      <text:p text:style-name="P14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Rodzaj publikacji*:</text:p>
      <text:list xml:id="list33732235" text:style-name="WW8Num2">
        <text:list-item>
          <text:p text:style-name="P22">plakat A3 (297x420)</text:p>
        </text:list-item>
        <text:list-item>
          <text:p text:style-name="P22">plakat A2 (420x594)</text:p>
        </text:list-item>
        <text:list-item>
          <text:p text:style-name="P22">plakat B1 (1000x700)</text:p>
        </text:list-item>
        <text:list-item>
          <text:p text:style-name="P22">plakat B2 (500x700)</text:p>
        </text:list-item>
        <text:list-item>
          <text:p text:style-name="P22">dyplom A3 (297x420)</text:p>
        </text:list-item>
        <text:list-item>
          <text:p text:style-name="P22">dyplom A4 (210x297)</text:p>
        </text:list-item>
        <text:list-item>
          <text:p text:style-name="P22">reklama prasowa (wymiary wg specyfikacji wydawnictwa)**.................................................................</text:p>
        </text:list-item>
        <text:list-item>
          <text:p text:style-name="P22">ulotka DL dwustronna</text:p>
        </text:list-item>
        <text:list-item>
          <text:p text:style-name="P22">ulotka DL dwa/ trzy /cztery listki</text:p>
        </text:list-item>
        <text:list-item>
          <text:p text:style-name="P22">ulotka A5 (148x210)</text:p>
        </text:list-item>
        <text:list-item>
          <text:p text:style-name="P22">ulotka A6 (105x148)</text:p>
        </text:list-item>
        <text:list-item>
          <text:p text:style-name="P22">zaproszenia DL (po złożeniu)</text:p>
        </text:list-item>
        <text:list-item>
          <text:p text:style-name="P22">zaproszenia A5 (po złożeniu)</text:p>
        </text:list-item>
        <text:list-item>
          <text:p text:style-name="P22">zaproszenia A6 (po złożeniu)</text:p>
        </text:list-item>
        <text:list-item>
          <text:p text:style-name="P22">billboard </text:p>
        </text:list-item>
        <text:list-item>
          <text:p text:style-name="P22">magaboard niestandardowy</text:p>
        </text:list-item>
        <text:list-item>
          <text:p text:style-name="P22">banner/ roll-up (wpisać wymiary)...........................................................................................................</text:p>
        </text:list-item>
        <text:list-item>
          <text:p text:style-name="P22">siatka typu mesh</text:p>
        </text:list-item>
        <text:list-item>
          <text:p text:style-name="P22">folia samoprzylepna/ folia one-way vision</text:p>
        </text:list-item>
        <text:list-item>
          <text:p text:style-name="P22">tablice infomacyjne PCV</text:p>
        </text:list-item>
        <text:list-item>
          <text:p text:style-name="P22">gadżety**................................................................................................................................................</text:p>
        </text:list-item>
        <text:list-item>
          <text:p text:style-name="P22">kreacje internetowe: banner /billboard /button /skyscraper / prezentacja (wymiary wg specyfikacji portalu internetowego)**.........................................................................................................................</text:p>
        </text:list-item>
        <text:list-item>
          <text:p text:style-name="P9">inne materiały poligraficzne/ reklamowe**.............................................................................................</text:p>
        </text:list-item>
      </text:list>
      <text:p text:style-name="P21"/>
      <text:p text:style-name="P21"/>
      <text:p text:style-name="P15"><text:span text:style-name="T3"><text:s/>............................................<text:tab/><text:tab/><text:tab/> <text:s text:c="19"/>…..................................................................</text:span></text:p>
      <text:p text:style-name="P15"><text:span text:style-name="T3"><text:s text:c="11"/>(data) <text:s text:c="75"/>(podpis kierownika komórki organizacyjnej) <text:tab/><text:tab/><text:tab/></text:span></text:p>
      <text:p text:style-name="P10"/>
      <text:p text:style-name="P10"/>
      <text:p text:style-name="P10"/>
      <text:p text:style-name="P10">Akceptuję/nie akceptuję, sugerując* .............................................................................................................</text:p>
      <text:p text:style-name="P10"><text:tab/><text:tab/> <text:s text:c="45"/>data i podpis Dyrektora Wydziału Promocji i Informacji</text:p>
      <text:p text:style-name="P11"/>
      <text:p text:style-name="P3">* właściwe zaznaczyć</text:p>
      <text:p text:style-name="P2">** wymienić/ wpisa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left="0.03cm" fo:margin-right="0cm" fo:text-align="center" style:justify-single-word="false" fo:text-indent="0cm" style:auto-text-indent="false" fo:keep-with-next="always"/>
      <style:text-properties style:font-name="Verdana" fo:font-size="9pt" fo:font-weight="bold" style:font-size-asian="9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8S</meta:editing-duration>
    <meta:editing-cycles>3</meta:editing-cycles>
    <meta:generator>OpenOffice.org/3.2$Win32 OpenOffice.org_project/320m12$Build-9483</meta:generator>
    <dc:date>2012-02-20T13:59:43.81</dc:date>
    <meta:document-statistic meta:table-count="0" meta:image-count="0" meta:object-count="0" meta:page-count="1" meta:paragraph-count="44" meta:word-count="185" meta:character-count="3481"/>
    <dc:creator>A D</dc:creator>
    <meta:user-defined meta:name="Info 1"/>
    <meta:user-defined meta:name="Info 2"/>
    <meta:user-defined meta:name="Info 3"/>
    <meta:user-defined meta:name="Info 4"/>
  </office:meta>
</office:document-meta>
</file>