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41cm" table:align="left" style:writing-mode="lr-tb"/>
    </style:style>
    <style:style style:name="Tabela2.A" style:family="table-column">
      <style:table-column-properties style:column-width="17.0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c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3" style:family="table">
      <style:table-properties style:width="16.986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2.2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4" style:family="table">
      <style:table-properties style:width="16.96cm" table:align="left" style:writing-mode="lr-tb"/>
    </style:style>
    <style:style style:name="Tabela4.A" style:family="table-column">
      <style:table-column-properties style:column-width="16.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064cm" fo:margin-left="-0.044cm" table:align="left" style:writing-mode="lr-tb"/>
    </style:style>
    <style:style style:name="Tabela5.A" style:family="table-column">
      <style:table-column-properties style:column-width="17.06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6" style:family="table">
      <style:table-properties style:width="16.96cm" table:align="left" style:writing-mode="lr-tb"/>
    </style:style>
    <style:style style:name="Tabela6.A" style:family="table-column">
      <style:table-column-properties style:column-width="16.9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7" style:family="table">
      <style:table-properties style:width="16.96cm" table:align="left" style:writing-mode="lr-tb"/>
    </style:style>
    <style:style style:name="Tabela7.A" style:family="table-column">
      <style:table-column-properties style:column-width="16.9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6.96cm" table:align="left" style:writing-mode="lr-tb"/>
    </style:style>
    <style:style style:name="Tabela8.A" style:family="table-column">
      <style:table-column-properties style:column-width="0.792cm"/>
    </style:style>
    <style:style style:name="Tabela8.B" style:family="table-column">
      <style:table-column-properties style:column-width="5.398cm"/>
    </style:style>
    <style:style style:name="Tabela8.C" style:family="table-column">
      <style:table-column-properties style:column-width="3.228cm"/>
    </style:style>
    <style:style style:name="Tabela8.E" style:family="table-column">
      <style:table-column-properties style:column-width="4.31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8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8.2" style:family="table-row">
      <style:table-row-properties style:min-row-height="1cm" style:keep-together="true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8.E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2.519cm"/>
        </style:tab-stops>
      </style:paragraph-properties>
      <style:text-properties fo:color="#0099ff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19cm"/>
        </style:tab-stops>
      </style:paragraph-properties>
      <style:text-properties style:font-name="Times New Roman" fo:font-size="11pt" style:font-size-asian="11pt" style:font-name-complex="Arial" style:font-size-complex="11pt" style:language-complex="zxx" style:country-complex="none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19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19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265cm" fo:margin-right="0cm" fo:text-indent="-0.037cm" style:auto-text-indent="false"/>
    </style:style>
    <style:style style:name="P12" style:family="paragraph" style:parent-style-name="Standard">
      <style:paragraph-properties fo:margin-left="0.265cm" fo:margin-right="0cm" fo:text-indent="-0.037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margin-left="0.265cm" fo:margin-right="0cm" fo:text-indent="-0.037cm" style:auto-text-indent="false" style:snap-to-layout-grid="false"/>
      <style:text-properties style:font-name="Times New Roman" fo:font-size="11pt" style:font-size-asian="11pt" style:font-size-complex="11pt" style:language-complex="zxx" style:country-complex="none"/>
    </style:style>
    <style:style style:name="P14" style:family="paragraph" style:parent-style-name="Standard">
      <style:paragraph-properties fo:margin-left="0.265cm" fo:margin-right="0cm" fo:text-align="justify" style:justify-single-word="false" fo:text-indent="-0.037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5" style:family="paragraph" style:parent-style-name="Standard">
      <style:paragraph-properties fo:margin-left="0.265cm" fo:margin-right="0cm" fo:text-indent="-0.037cm" style:auto-text-indent="false"/>
      <style:text-properties style:font-name="Times New Roman" fo:font-size="11pt" fo:font-weight="bold" style:font-size-asian="11pt" style:font-weight-asian="bold" style:font-size-complex="11pt" style:language-complex="zxx" style:country-complex="none"/>
    </style:style>
    <style:style style:name="P16" style:family="paragraph" style:parent-style-name="Standard">
      <style:paragraph-properties fo:margin-left="0.265cm" fo:margin-right="0cm" fo:text-align="center" style:justify-single-word="false" fo:text-indent="-0.037cm" style:auto-text-indent="false" style:snap-to-layout-grid="false"/>
      <style:text-properties style:font-name="Times New Roman" fo:font-size="11pt" fo:font-weight="bold" style:font-size-asian="11pt" style:font-weight-asian="bold" style:font-size-complex="11pt" style:language-complex="zxx" style:country-complex="none"/>
    </style:style>
    <style:style style:name="P17" style:family="paragraph" style:parent-style-name="Standard">
      <style:paragraph-properties fo:margin-left="0.265cm" fo:margin-right="0cm" fo:text-indent="-0.037cm" style:auto-text-indent="false" style:snap-to-layout-grid="false"/>
      <style:text-properties style:font-name="Times New Roman" fo:font-size="11pt" fo:font-weight="bold" style:font-size-asian="11pt" style:font-weight-asian="bold" style:font-size-complex="11pt" style:language-complex="zxx" style:country-complex="none"/>
    </style:style>
    <style:style style:name="P18" style:family="paragraph" style:parent-style-name="Standard">
      <style:paragraph-properties fo:margin-left="0.228cm" fo:margin-right="0cm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5.007cm"/>
        </style:tab-stops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519cm"/>
        </style:tab-stops>
      </style:paragraph-properties>
      <style:text-properties style:font-name="Times New Roman" fo:font-size="11pt" style:font-size-asian="11pt" style:font-name-complex="Arial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519cm"/>
        </style:tab-stops>
      </style:paragraph-properties>
      <style:text-properties style:font-name="Times New Roman" fo:font-size="11pt" style:font-size-asian="11pt" style:font-name-complex="Arial" style:font-size-complex="11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519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 style:language-complex="zxx" style:country-complex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language-complex="zxx" style:country-complex="none"/>
    </style:style>
    <style:style style:name="T2" style:family="text">
      <style:text-properties style:font-name="Times New Roman" fo:font-size="11pt" style:font-size-asian="11pt" style:font-size-complex="11pt" style:language-complex="zxx" style:country-complex="none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font-name="Times New Roman" fo:font-size="11pt" style:text-underline-style="none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5" style:family="text">
      <style:text-properties style:font-name="Times New Roman" fo:font-size="11pt" style:text-underline-style="none" fo:font-weight="normal" style:font-size-asian="11pt" style:font-weight-asian="normal" style:font-name-complex="Arial" style:font-size-complex="11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KWESTIONARIUSZ OSOBOWY <text:s/>KANDYDATA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STANOWISKO</text:p>
            <text:p text:style-name="P17"/>
            <text:p text:style-name="P17"/>
          </table:table-cell>
          <table:table-cell table:style-name="Tabela3.B1" office:value-type="string">
            <text:p text:style-name="P17"/>
            <text:p text:style-name="P17"/>
          </table:table-cell>
        </table:table-row>
      </table:table>
      <text:p text:style-name="P11"/>
      <text:p text:style-name="P15">I. INFORMACJE OSOBOWE</text:p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Imię i Nazwisko</text:p>
            <text:p text:style-name="P12"/>
            <text:p text:style-name="P12"/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3">Miejsce zamieszkania</text:p>
            <text:p text:style-name="P12">Adres do korespondencji</text:p>
            <text:p text:style-name="P12"/>
            <text:p text:style-name="P12"/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3">Telefon kontaktowy</text:p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3">Mail</text:p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3">Obywatelstwo</text:p>
            <text:p text:style-name="P13"/>
          </table:table-cell>
        </table:table-row>
      </table:table>
      <text:p text:style-name="P11"/>
      <text:p text:style-name="P15">II. WYKSZTAŁCENIE</text:p>
      <text:p text:style-name="P1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Nazwa (szkoły, uczelni i/lub studiów podyplomowych, data ukończenia, specjalność, tytuł naukowy/zawodowy):</text:p>
            <text:p text:style-name="P2"/>
            <text:p text:style-name="P2"/>
          </table:table-cell>
        </table:table-row>
      </table:table>
      <text:p text:style-name="P11"/>
      <text:p text:style-name="P15">III. KURSY I SZKOLENIA ZAWODOWE</text:p>
      <text:p text:style-name="P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>Nazwa kursu (miejsce, data ukończenia)</text:p>
            <text:p text:style-name="P12"/>
            <text:p text:style-name="P12"/>
            <text:p text:style-name="P12"/>
            <text:p text:style-name="P12"/>
            <text:p text:style-name="P2"/>
          </table:table-cell>
        </table:table-row>
      </table:table>
      <text:p text:style-name="P11"/>
      <text:p text:style-name="P11"><text:span text:style-name="T1">IV. UMIEJĘTNOŚCI ZAWODOWE</text:span><text:span text:style-name="T2"> </text:span></text:p>
      <text:p text:style-name="P14">Proszę dokonać samooceny wpisując odpowiednią cyfrę oznaczającą stopień opanowania danej umiejętności: 0-nie znam, 1-minimalna, 2-podstawowa, 3-średnia, 4-dobra, 5-bardzo dobra</text:p>
      <text:p text:style-name="P1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">Znajomość oprogramowania biurowego</text:p>
            <text:p text:style-name="P12"/>
            <text:p text:style-name="P12"/>
            <text:p text:style-name="P12"/>
          </table:table-cell>
        </table:table-row>
        <table:table-row table:style-name="Tabela7.1">
          <table:table-cell table:style-name="Tabela7.A2" office:value-type="string">
            <text:p text:style-name="P13">Obsługa urządzeń biurowych</text:p>
            <text:p text:style-name="P18"/>
            <text:p text:style-name="P18"/>
          </table:table-cell>
        </table:table-row>
        <table:table-row table:style-name="Tabela7.1">
          <table:table-cell table:style-name="Tabela7.A2" office:value-type="string">
            <text:p text:style-name="P13">Znajomość języków obcych (jakie?, w jakim stopniu opanowane?)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><text:soft-page-break/>V. PRZEBIEG DOTYCHCZASOWEGO ZATRUDNIENIA</text:p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office:value-type="string">
            <text:p text:style-name="P3">Lp.</text:p>
          </table:table-cell>
          <table:table-cell table:style-name="Tabela8.A1" office:value-type="string">
            <text:p text:style-name="P3">Nazwa pracodawcy</text:p>
          </table:table-cell>
          <table:table-cell table:style-name="Tabela8.A1" office:value-type="string">
            <text:p text:style-name="P3">Stanowisko</text:p>
          </table:table-cell>
          <table:table-cell table:style-name="Tabela8.A1" office:value-type="string">
            <text:p text:style-name="P3">Okres zatrudnienia</text:p>
          </table:table-cell>
          <table:table-cell table:style-name="Tabela8.E1" office:value-type="string">
            <text:p text:style-name="P3">Sposób rozwiązania stosunku pracy</text:p>
          </table:table-cell>
        </table:table-row>
        <table:table-row table:style-name="Tabela8.2"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E2" office:value-type="string">
            <text:p text:style-name="P4"/>
          </table:table-cell>
        </table:table-row>
        <table:table-row table:style-name="Tabela8.2"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E2" office:value-type="string">
            <text:p text:style-name="P4"/>
          </table:table-cell>
        </table:table-row>
        <table:table-row table:style-name="Tabela8.2"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4"/>
          </table:table-cell>
          <table:table-cell table:style-name="Tabela8.E2" office:value-type="string">
            <text:p text:style-name="P4"/>
            <text:p text:style-name="P4"/>
          </table:table-cell>
        </table:table-row>
      </table:table>
      <text:p text:style-name="P10"/>
      <text:p text:style-name="P5">Podane przeze mnie dane są zgodne z prawdą.</text:p>
      <text:p text:style-name="P5">Wyrażam zgodę na przetwarzanie moich danych osobowych zawartych w ofercie pracy niezbędnych do realizacji procesu rekrutacji, zgodnie z ustawą z dnia 27.08.1997 o ochronie danych osobowych (Dz.U. z 2002 r. Nr 101, poz.926 ze zm.)</text:p>
      <text:p text:style-name="P5"/>
      <text:p text:style-name="P5">………..…………………………………<text:tab/> <text:s text:c="36"/>…............................................</text:p>
      <text:p text:style-name="P19"><text:span text:style-name="T3">/miejscowość, data /</text:span><text:span text:style-name="T4"> <text:s text:c="83"/>/</text:span><text:span text:style-name="T3"> podpis/</text:span></text:p>
      <text:p text:style-name="P8"/>
      <text:p text:style-name="P9">Oświadczenie o niekaralności:</text:p>
      <text:p text:style-name="P6">Oświadczam, że nie byłem (-am) karany (-a) za przestępstwo ścigane z oskarżenia publicznego lub umyślne przestępstwo skarbowe.</text:p>
      <text:p text:style-name="P6"/>
      <text:p text:style-name="P5">………..……………………………………………. <text:s text:c="34"/>…...........................................</text:p>
      <text:p text:style-name="P19"><text:span text:style-name="T3">/miejscowość, data/</text:span><text:span text:style-name="T5"> <text:s text:c="83"/></text:span><text:span text:style-name="T4"><text:s text:c="3"/>/</text:span><text:span text:style-name="T3"> podpis/</text:span></text:p>
      <text:p text:style-name="P6"/>
      <text:p text:style-name="P9">Oświadczenie o zdolności do czynności prawnych:</text:p>
      <text:p text:style-name="P6">Oświadczam, że posiadam pełną zdolność do czynności prawnych.</text:p>
      <text:p text:style-name="P6"/>
      <text:p text:style-name="P5">………..……………………………………………. <text:s text:c="36"/>…............................................</text:p>
      <text:p text:style-name="P19"><text:span text:style-name="T3">/miejscowość, data / </text:span><text:span text:style-name="T5"><text:s text:c="87"/></text:span><text:span text:style-name="T4">/</text:span><text:span text:style-name="T3"> podpis/</text:span></text:p>
      <text:p text:style-name="P9"/>
      <text:p text:style-name="P9"/>
      <text:p text:style-name="P9">Oświadczenie o korzystaniu z praw publicznych:</text:p>
      <text:p text:style-name="P6">Oświadczam, że korzystam z pełni praw publicznych.</text:p>
      <text:p text:style-name="P6"/>
      <text:p text:style-name="P5">………..…………………………………………….<text:tab/> <text:s text:c="19"/>…............................................</text:p>
      <text:p text:style-name="P19"><text:span text:style-name="T3">/miejscowość, data /</text:span><text:span text:style-name="T5"> <text:s text:c="89"/></text:span><text:span text:style-name="T4">/</text:span><text:span text:style-name="T3"> podpis/</text:span></text:p>
      <text:p text:style-name="P1"/>
      <text:p text:style-name="P1"/>
      <text:p text:style-name="P1"/>
      <text:p text:style-name="P9">Oświadczenie o spełnianiu wymagań formalnych:</text:p>
      <text:p text:style-name="P6">Oświadczam, że przyjmuję do wiadomości, iż brak kontaktu ze mną w przeciągu 1 miesiąca od dnia następnego, po dniu w którym minął termin złożenia oferty, oznacza niespełnienie przez mnie wymagań formalnych określonych w ogłoszeniu o naborze. </text:p>
      <text:p text:style-name="P6"/>
      <text:p text:style-name="P5">………..…………………………………………….<text:tab/> <text:s text:c="17"/>…............................................</text:p>
      <text:p text:style-name="P19"><text:span text:style-name="T3">/miejscowość, data /</text:span><text:span text:style-name="T5"> <text:s text:c="88"/></text:span><text:span text:style-name="T4"><text:s text:c="2"/>/</text:span><text:span text:style-name="T3"> podpis/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2-10T18:50:20.57</dc:date>
    <meta:editing-duration>PT00H03M45S</meta:editing-duration>
    <meta:editing-cycles>2</meta:editing-cycles>
    <meta:generator>OpenOffice.org/3.2$Win32 OpenOffice.org_project/320m12$Build-9483</meta:generator>
    <meta:document-statistic meta:table-count="7" meta:image-count="0" meta:object-count="0" meta:page-count="2" meta:paragraph-count="44" meta:word-count="267" meta:character-count="2777"/>
    <dc:creator>A D</dc:creator>
  </office:meta>
</office:document-meta>
</file>