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99ff" style:font-name="Verdana" fo:font-size="9pt" style:text-underline-style="solid" style:text-underline-width="auto" style:text-underline-color="font-color" fo:font-weight="bold" officeooo:paragraph-rsid="00126499" style:font-size-asian="9pt" style:font-weight-asian="bold" style:font-name-complex="Verdana" style:font-size-complex="9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font-weight="bold" officeooo:paragraph-rsid="00126499" style:font-size-asian="9pt" style:font-weight-asian="bold" style:font-name-complex="Verdana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officeooo:paragraph-rsid="00126499" style:font-size-asian="9pt" style:font-name-complex="Verdana" style:font-size-complex="9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126499" style:font-size-asian="9pt" style:font-name-complex="Verdana" style:font-size-complex="9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font-name="Verdana" fo:font-size="9pt" officeooo:paragraph-rsid="00126499" style:font-size-asian="9pt" style:font-name-complex="Verdana" style:font-size-complex="9pt" style:language-complex="zxx" style:country-complex="none"/>
    </style:style>
    <style:style style:name="P6" style:family="paragraph" style:parent-style-name="Standard">
      <style:text-properties style:font-name="Verdana" fo:font-size="9pt" officeooo:paragraph-rsid="00126499" style:font-size-asian="9pt" style:font-name-complex="Verdana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officeooo:paragraph-rsid="00126499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style:font-name="Verdana" fo:font-size="9pt" style:text-underline-style="none" fo:font-weight="normal" officeooo:paragraph-rsid="00126499" style:font-size-asian="9pt" style:font-weight-asian="normal" style:font-name-complex="Verdana" style:font-size-complex="9pt" style:language-complex="zxx" style:country-complex="none" style:font-weight-complex="normal"/>
    </style:style>
    <style:style style:name="P9" style:family="paragraph" style:parent-style-name="Standard">
      <style:text-properties officeooo:paragraph-rsid="00126499"/>
    </style:style>
    <style:style style:name="P10" style:family="paragraph" style:parent-style-name="Standard">
      <style:paragraph-properties fo:margin-left="6.615cm" fo:margin-right="0cm" fo:text-align="center" style:justify-single-word="false" fo:text-indent="0cm" style:auto-text-indent="false"/>
      <style:text-properties officeooo:paragraph-rsid="00126499"/>
    </style:style>
    <style:style style:name="P11" style:family="paragraph" style:parent-style-name="Standard">
      <style:paragraph-properties fo:margin-left="6.615cm" fo:margin-right="0cm" fo:text-indent="0cm" style:auto-text-indent="false"/>
      <style:text-properties style:font-name="Verdana" fo:font-size="9pt" officeooo:paragraph-rsid="00126499" style:font-size-asian="9pt" style:font-name-complex="Verdana" style:font-size-complex="9pt" style:language-complex="zxx" style:country-complex="none"/>
    </style:style>
    <style:style style:name="P12" style:family="paragraph" style:parent-style-name="Standard">
      <style:paragraph-properties fo:margin-left="6.615cm" fo:margin-right="0cm" fo:text-indent="0cm" style:auto-text-indent="false"/>
      <style:text-properties officeooo:paragraph-rsid="00126499"/>
    </style:style>
    <style:style style:name="P13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officeooo:paragraph-rsid="00126499"/>
    </style:style>
    <style:style style:name="P14" style:family="paragraph" style:parent-style-name="Standard" style:list-style-name="WW8Num11">
      <style:paragraph-properties fo:margin-left="1.27cm" fo:margin-right="0cm" fo:text-align="justify" style:justify-single-word="false" fo:text-indent="-0.635cm" style:auto-text-indent="false">
        <style:tab-stops>
          <style:tab-stop style:position="20.32cm"/>
        </style:tab-stops>
      </style:paragraph-properties>
      <style:text-properties style:font-name="Verdana" fo:font-size="9pt" officeooo:paragraph-rsid="00126499" style:font-size-asian="9pt" style:font-name-complex="Verdana" style:font-size-complex="9pt" style:language-complex="zxx" style:country-complex="none"/>
    </style:style>
    <style:style style:name="T1" style:family="text">
      <style:text-properties style:font-name="Verdana" fo:font-size="9pt" style:font-name-asian="Verdana" style:font-size-asian="9pt" style:font-name-complex="Verdana" style:font-size-complex="9pt" style:language-complex="zxx" style:country-complex="none"/>
    </style:style>
    <style:style style:name="T2" style:family="text">
      <style:text-properties style:font-name="Verdana" fo:font-size="9pt" style:font-size-asian="9pt" style:font-name-complex="Verdana" style:font-size-complex="9pt" style:language-complex="zxx" style:country-complex="none"/>
    </style:style>
    <style:style style:name="T3" style:family="text">
      <style:text-properties style:font-name="Verdana" fo:font-size="9pt" fo:font-style="italic" style:font-size-asian="9pt" style:font-style-asian="italic" style:font-name-complex="Verdana" style:font-size-complex="9pt" style:language-complex="zxx" style:country-complex="none" style:font-style-complex="italic"/>
    </style:style>
    <style:style style:name="T4" style:family="text">
      <style:text-properties officeooo:rsid="002690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Wniosek o nabór kandydata </text:p>
      <text:p text:style-name="P2"/>
      <text:p text:style-name="P3">na stanowisko <text:s/>.................................................................................................</text:p>
      <text:p text:style-name="P3">(nazwa <text:s/>stanowiska urzędniczego zgodnie z opisem stanowiska pracy*)</text:p>
      <text:p text:style-name="P4"/>
      <text:p text:style-name="P7"><text:span text:style-name="T1"><text:s/></text:span><text:span text:style-name="T2">w ..................................................................................................................</text:span></text:p>
      <text:p text:style-name="P3">(nazwa komórki organizacyjnej / <text:span text:style-name="T4">jednostki organizacyjnej w przypadku kierownika jednostki</text:span></text:p>
      <text:p text:style-name="P4"/>
      <text:p text:style-name="P4">Wymiar czasu pracy ...........................................................................................................</text:p>
      <text:p text:style-name="P4">Wolne stanowisko powstało z powodu*:</text:p>
      <text:list xml:id="list8503382309952502090" text:style-name="WW8Num11">
        <text:list-item>
          <text:p text:style-name="P14">rozwiązania stosunku pracy,</text:p>
        </text:list-item>
        <text:list-item>
          <text:p text:style-name="P14">utworzenia nowego stanowiska pracy,</text:p>
        </text:list-item>
        <text:list-item>
          <text:p text:style-name="P14">innej sytuacji, tj.................................................................................................................</text:p>
        </text:list-item>
      </text:list>
      <text:p text:style-name="P4">Uzasadnienie zatrudnienia: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<text:tab/></text:p>
      <text:p text:style-name="P10"><text:span text:style-name="T2">................................................ <text:s text:c="167"/></text:span><text:span text:style-name="T3">Podpis wnioskującego</text:span><text:span text:style-name="T2"> <text:s text:c="6"/></text:span></text:p>
      <text:p text:style-name="P5"/>
      <text:p text:style-name="P5"/>
      <text:p text:style-name="P11">Akceptuję:....................................................................</text:p>
      <text:p text:style-name="P7"><text:span text:style-name="T1"><text:s text:c="51"/></text:span><text:span text:style-name="T2">(Podpis właściwego <text:s/>Zastępcy Prezydenta,</text:span></text:p>
      <text:p text:style-name="P7"><text:span text:style-name="T1"><text:s text:c="53"/></text:span><text:span text:style-name="T2">Skarbnika Miasta, Sekretarza Miasta )</text:span></text:p>
      <text:p text:style-name="P7"><text:span text:style-name="T1"><text:s text:c="54"/></text:span><text:span text:style-name="T2">w przypadku gdy wnioskującym jest w/w osoba</text:span></text:p>
      <text:p text:style-name="P13"><text:span text:style-name="T1"><text:s text:c="38"/>– </text:span><text:span text:style-name="T2">pozycji tej nie wypełnia się.</text:span></text:p>
      <text:p text:style-name="P5"/>
      <text:p text:style-name="P6">Opiniuję pozytywnie/Opiniuję negatywnie</text:p>
      <text:p text:style-name="P6"/>
      <text:p text:style-name="P9"><text:span text:style-name="T1"><text:s text:c="6"/></text:span><text:span text:style-name="T2">.....................................................</text:span></text:p>
      <text:p text:style-name="P9"><text:span text:style-name="T1"><text:s text:c="12"/></text:span><text:span text:style-name="T2">podpis Sekretarza Miasta</text:span></text:p>
      <text:p text:style-name="P9"><text:span text:style-name="T1"><text:s text:c="4"/></text:span><text:span text:style-name="T2">(W przypadku wniosku złożonego lub </text:span></text:p>
      <text:p text:style-name="P6">zaakceptowanego przez Sekretarza pozycji tej </text:p>
      <text:p text:style-name="P9"><text:span text:style-name="T1"><text:s text:c="15"/></text:span><text:span text:style-name="T2">nie wypełnia się)</text:span></text:p>
      <text:p text:style-name="P12"><text:span text:style-name="T1"><text:s text:c="16"/></text:span><text:span text:style-name="T2">Zatwierdzam:....................................................</text:span></text:p>
      <text:p text:style-name="P7"><text:span text:style-name="T1"><text:s text:c="88"/></text:span><text:span text:style-name="T2">( Prezydent Miasta Płocka ) <text:s text:c="2"/></text:span></text:p>
      <text:p text:style-name="P6">* właściwe podkreślić <text:s text:c="4"/></text:p>
      <text:p text:style-name="P8">- w załączeniu karta opisu stanowiska prac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1z0" style:family="text"/>
    <style:style style:name="WW8Num11z1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11z1" style:num-suffix="." text:bullet-char="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11z1" style:num-suffix="." text:bullet-char="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11z1" style:num-suffix="." text:bullet-char="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11z1" style:num-suffix="." text:bullet-char="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11z1" style:num-suffix="." text:bullet-char="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11z1" style:num-suffix="." text:bullet-char="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4</meta:editing-cycles>
    <meta:generator>LibreOffice/5.2.4.2$Windows_x86 LibreOffice_project/3d5603e1122f0f102b62521720ab13a38a4e0eb0</meta:generator>
    <dc:date>2018-07-26T12:20:33.505000000</dc:date>
    <meta:document-statistic meta:table-count="0" meta:image-count="0" meta:object-count="0" meta:page-count="1" meta:paragraph-count="28" meta:word-count="113" meta:character-count="2429" meta:non-whitespace-character-count="1815"/>
    <meta:user-defined meta:name="Info 1"/>
    <meta:user-defined meta:name="Info 2"/>
    <meta:user-defined meta:name="Info 3"/>
    <meta:user-defined meta:name="Info 4"/>
  </office:meta>
</office:document-meta>
</file>